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72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2.859cm"/>
    </style:style>
    <style:style style:name="pr8" style:family="presentation" style:parent-style-name="Default-outline1">
      <style:graphic-properties draw:auto-grow-height="true" fo:min-height="13.859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color="#ff0000" fo:font-size="18pt"/>
    </style:style>
    <style:style style:name="P11" style:family="paragraph">
      <style:paragraph-properties fo:text-align="center"/>
      <style:text-properties style:use-window-font-color="true" fo:font-size="18pt"/>
    </style:style>
    <style:style style:name="P12" style:family="paragraph">
      <style:paragraph-properties fo:text-align="center"/>
      <style:text-properties fo:color="#ff0000" fo:font-size="32pt" style:font-size-asian="32pt" style:font-size-complex="32pt"/>
    </style:style>
    <style:style style:name="P13" style:family="paragraph">
      <style:paragraph-properties fo:text-align="center"/>
      <style:text-properties style:use-window-font-color="true" fo:font-size="32pt" style:font-size-asian="32pt" style:font-size-complex="32pt"/>
    </style:style>
    <style:style style:name="P14" style:family="paragraph">
      <style:paragraph-properties fo:text-align="center"/>
      <style:text-properties fo:font-size="32pt"/>
    </style:style>
    <style:style style:name="P15" style:family="paragraph">
      <style:paragraph-properties fo:text-align="center"/>
      <style:text-properties style:use-window-font-color="true" fo:font-size="32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text-position="super 58%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color="#ff0000" fo:font-family="Courier" style:font-family-generic="modern" style:font-pitch="fixed"/>
    </style:style>
    <style:style style:name="T7" style:family="text">
      <style:text-properties fo:color="#00ffff" fo:font-family="Courier" style:font-family-generic="modern" style:font-pitch="fixed"/>
    </style:style>
    <style:style style:name="T8" style:family="text">
      <style:text-properties fo:color="#000000" fo:font-family="Courier" style:font-family-generic="modern" style:font-pitch="fixed"/>
    </style:style>
    <style:style style:name="T9" style:family="text">
      <style:text-properties fo:font-size="18pt"/>
    </style:style>
    <style:style style:name="T10" style:family="text">
      <style:text-properties fo:color="#ff0000" fo:font-size="32pt" style:font-size-asian="32pt" style:font-size-complex="32pt"/>
    </style:style>
    <style:style style:name="T11" style:family="text">
      <style:text-properties fo:color="#ff0000" fo:font-size="18pt"/>
    </style:style>
    <style:style style:name="T12" style:family="text">
      <style:text-properties style:use-window-font-color="true" fo:font-size="32pt" style:font-size-asian="32pt" style:font-size-complex="32pt"/>
    </style:style>
    <style:style style:name="T13" style:family="text">
      <style:text-properties style:use-window-font-color="true" fo:font-size="18pt"/>
    </style:style>
    <style:style style:name="T14" style:family="text">
      <style:text-properties style:use-window-font-color="true" fo:font-family="Courier" style:font-family-generic="modern" style:font-pitch="fixed"/>
    </style:style>
    <style:style style:name="T15" style:family="text">
      <style:text-properties style:use-window-font-color="true" style:text-outline="false" style:text-line-through-style="none" fo:font-family="Courier" style:font-family-generic="modern" style:font-pitch="fixed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14 2012</presentation:date-time-decl>
      <presentation:date-time-decl presentation:name="dtd2" presentation:source="fixed">June 23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Exercise 2 is due tomorrow.</text:p>
                <text:list>
                  <text:list-item>
                    <text:p>.Extended one day due to midterms.</text:p>
                  </text:list-item>
                </text:list>
              </text:list-item>
              <text:list-item>
                <text:p>First assignment is up.</text:p>
                <text:list>
                  <text:list-item>
                    <text:p>Will cover it today.</text:p>
                  </text:list-item>
                </text:list>
              </text:list-item>
              <text:list-item>
                <text:p>Midterm will be Jun 28<text:span text:style-name="T4">th</text:span>, at 6:00.</text:p>
                <text:list>
                  <text:list-item>
                    <text:p>In BA 2185/BA 2195</text:p>
                  </text:list-item>
                </text:list>
              </text:list-item>
              <text:list-item>
                <text:p>Help Centre is still open.</text:p>
                <text:list>
                  <text:list-item>
                    <text:p>BA 227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 Review</text:p>
          </draw:text-box>
        </draw:frame>
        <draw:frame presentation:style-name="pr5" draw:layer="layout" svg:width="25.199cm" svg:height="14.393cm" svg:x="1.301cm" svg:y="4.641cm" presentation:class="outline" presentation:user-transformed="true">
          <draw:text-box>
            <text:list text:style-name="L2">
              <text:list-item>
                <text:p>Lists are a new type we used to store an array of variables.</text:p>
                <text:list>
                  <text:list-item>
                    <text:p>Created with:</text:p>
                    <text:p>list_name = [list_elt0, ..., list_eltn]</text:p>
                  </text:list-item>
                  <text:list-item>
                    <text:p>Elements are referenced with</text:p>
                    <text:p>list_name[elt_#]</text:p>
                  </text:list-item>
                  <text:list-item>
                    <text:p>Empty lists are allowed.</text:p>
                  </text:list-item>
                  <text:list-item>
                    <text:p>Lists can have changing lengths and are heterogenous.</text:p>
                  </text:list-item>
                </text:list>
              </text:list-item>
              <text:list-item>
                <text:p>Lists and strings can be slic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liasing/Mutability Review</text:p>
          </draw:text-box>
        </draw:frame>
        <draw:frame presentation:style-name="pr5" draw:layer="layout" svg:width="25.199cm" svg:height="15.733cm" svg:x="1.301cm" svg:y="4.641cm" presentation:class="outline" presentation:user-transformed="true">
          <draw:text-box>
            <text:list text:style-name="L2">
              <text:list-item>
                <text:p>Lists are mutable.</text:p>
                <text:list>
                  <text:list-item>
                    <text:p>That is, one can change the value of a list element or append/remove items from a list without needing to create a new list.</text:p>
                  </text:list-item>
                  <text:list-item>
                    <text:p>To capture this, we view a list as a list of memory addresses in our memory model.</text:p>
                  </text:list-item>
                  <text:list-item>
                    <text:p>Changing a list element is modifying the memory address that list element points to.</text:p>
                  </text:list-item>
                </text:list>
              </text:list-item>
              <text:list-item>
                <text:p>This means lists have aliasing problems.</text:p>
                <text:list>
                  <text:list-item>
                    <text:p>Where one has multiple variables referring to the same list, and modifying one of these lists affects all of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or Loop Review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 format of a for loop is:</text:p>
                <text:p>for list_elt in list_name:</text:p>
                <text:p><text:s text:c="4"/>block</text:p>
              </text:list-item>
              <text:list-item>
                <text:p>The block is executed once for each element in the list.</text:p>
                <text:list>
                  <text:list-item>
                    <text:p>list_elt refers to each list element in turn.</text:p>
                  </text:list-item>
                  <text:list-item>
                    <text:p>So the block code uses a different variable each time.</text:p>
                  </text:list-item>
                </text:list>
              </text:list-item>
              <text:list-item>
                <text:p>Unravelling loops is a useful too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ists and Relational Operator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!= and == are defined on lists.</text:p>
                <text:list>
                  <text:list-item>
                    <text:p>Two lists are defined to be equal if each element is equal, and they're in the same places.</text:p>
                  </text:list-item>
                  <text:list-item>
                    <text:p>Not based on memory addresses.</text:p>
                  </text:list-item>
                  <text:list-item>
                    <text:p>So y == y[:] evaluates to Tr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heterogenous, and often one wants each list element to be another list.</text:p>
                <text:list>
                  <text:list-item>
                    <text:p>Used to represent matrices, tiles, spreadsheet cells, etc.</text:p>
                  </text:list-item>
                </text:list>
              </text:list-item>
              <text:list-item>
                <text:p>To access an element in a nested list, one uses multiple square brackets.</text:p>
                <text:p><text:span text:style-name="T5">list_name[list1_#][list2_#]...</text:span></text:p>
              </text:list-item>
              <text:list-item>
                <text:p>The closest brackets to the name are evaluated fir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heterogenous, and often one wants each list element to be another list.</text:p>
                <text:list>
                  <text:list-item>
                    <text:p>Used to represent matrices, tiles, spreadsheet cells, etc.</text:p>
                  </text:list-item>
                </text:list>
              </text:list-item>
              <text:list-item>
                <text:p>To access an element in a nested list, one uses multiple square brackets.</text:p>
                <text:p><text:span text:style-name="T6">list_name[list1_#]</text:span><text:span text:style-name="T5">[list2_#]...</text:span></text:p>
              </text:list-item>
              <text:list-item>
                <text:p>The closest brackets to the name are evaluated fir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Lists are heterogenous, and often one wants each list element to be another list.</text:p>
                <text:list>
                  <text:list-item>
                    <text:p>Used to represent matrices, tiles, spreadsheet cells, etc.</text:p>
                  </text:list-item>
                </text:list>
              </text:list-item>
              <text:list-item>
                <text:p>To access an element in a nested list, one uses multiple square brackets.</text:p>
                <text:p><text:span text:style-name="T6">list_name[list1_#]</text:span><text:span text:style-name="T7">[list2_#]</text:span><text:span text:style-name="T8">...</text:span></text:p>
              </text:list-item>
              <text:list-item>
                <text:p>The closest brackets to the name are evaluated fir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eg_list[2]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9" draw:layer="layout" svg:width="1.5cm" svg:height="1cm" svg:x="15cm" svg:y="16.5cm">
          <text:p text:style-name="P7"><text:span text:style-name="T9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1cm" svg:y1="6cm" svg:x2="4cm" svg:y2="6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9" draw:layer="layout" svg:width="1.5cm" svg:height="2cm" svg:x="19.5cm" svg:y="16.5cm">
          <text:p text:style-name="P7"><text:span text:style-name="T9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9" draw:layer="layout" svg:width="1.5cm" svg:height="1cm" svg:x="15cm" svg:y="13.5cm">
          <text:p text:style-name="P7"><text:span text:style-name="T9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eg_list[2]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9" draw:layer="layout" svg:width="1.5cm" svg:height="1cm" svg:x="15cm" svg:y="16.5cm">
          <text:p text:style-name="P7"><text:span text:style-name="T9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9" draw:layer="layout" svg:width="1.5cm" svg:height="2cm" svg:x="19.5cm" svg:y="16.5cm">
          <text:p text:style-name="P7"><text:span text:style-name="T9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9" draw:layer="layout" svg:width="1.5cm" svg:height="1cm" svg:x="15cm" svg:y="13.5cm">
          <text:p text:style-name="P7"><text:span text:style-name="T9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?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9" draw:layer="layout" svg:width="1.5cm" svg:height="1cm" svg:x="15cm" svg:y="16.5cm">
          <text:p text:style-name="P7"><text:span text:style-name="T9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9" draw:layer="layout" svg:width="1.5cm" svg:height="2cm" svg:x="19.5cm" svg:y="16.5cm">
          <text:p text:style-name="P7"><text:span text:style-name="T9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9" draw:layer="layout" svg:width="1.5cm" svg:height="1cm" svg:x="15cm" svg:y="13.5cm">
          <text:p text:style-name="P7"><text:span text:style-name="T9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eg_list</text:span><text:span text:style-name="T5">[2]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10">eg_list</text:span><text:span text:style-name="T3">: 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9" draw:layer="layout" svg:width="1.5cm" svg:height="1cm" svg:x="15cm" svg:y="16.5cm">
          <text:p text:style-name="P7"><text:span text:style-name="T9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9" draw:layer="layout" svg:width="1.5cm" svg:height="2cm" svg:x="19.5cm" svg:y="16.5cm">
          <text:p text:style-name="P7"><text:span text:style-name="T9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9" draw:layer="layout" svg:width="1.5cm" svg:height="1cm" svg:x="15cm" svg:y="13.5cm">
          <text:p text:style-name="P7"><text:span text:style-name="T9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1</text:span><text:span text:style-name="T5">[2][1][0]</text:span></text:p>
              </text:list-header>
            </text:list>
          </draw:text-box>
        </draw:frame>
        <draw:frame draw:style-name="gr2" draw:text-style-name="P6" draw:layer="layout" svg:width="6.525cm" svg:height="1.513cm" svg:x="3.5cm" svg:y="14.5cm">
          <draw:text-box>
            <text:p><text:span text:style-name="T3">eg_list: </text:span><text:span text:style-name="T10">0x1</text:span><text:span text:style-name="T3">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9" draw:layer="layout" svg:width="1.5cm" svg:height="1cm" svg:x="15cm" svg:y="16.5cm">
          <text:p text:style-name="P7"><text:span text:style-name="T9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9" draw:layer="layout" svg:width="1.5cm" svg:height="2cm" svg:x="19.5cm" svg:y="16.5cm">
          <text:p text:style-name="P7"><text:span text:style-name="T9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9" draw:layer="layout" svg:width="1.5cm" svg:height="1cm" svg:x="15cm" svg:y="13.5cm">
          <text:p text:style-name="P7"><text:span text:style-name="T9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1</text:span><text:span text:style-name="T5">[2][1][0]</text:span></text:p>
              </text:list-header>
            </text:list>
          </draw:text-box>
        </draw:frame>
        <draw:frame draw:style-name="gr2" draw:text-style-name="P6" draw:layer="layout" svg:width="6.525cm" svg:height="1.513cm" svg:x="3.5cm" svg:y="14.5cm">
          <draw:text-box>
            <text:p><text:span text:style-name="T3">eg_list: </text:span><text:span text:style-name="T10">0x1</text:span><text:span text:style-name="T3">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0" draw:layer="layout" svg:width="1.5cm" svg:height="1cm" svg:x="15cm" svg:y="16.5cm">
          <text:p text:style-name="P7"><text:span text:style-name="T11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9" draw:layer="layout" svg:width="1.5cm" svg:height="2cm" svg:x="19.5cm" svg:y="16.5cm">
          <text:p text:style-name="P7"><text:span text:style-name="T9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9" draw:layer="layout" svg:width="1.5cm" svg:height="1cm" svg:x="15cm" svg:y="13.5cm">
          <text:p text:style-name="P7"><text:span text:style-name="T9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1[2]</text:span><text:span text:style-name="T5">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0" draw:layer="layout" svg:width="1.5cm" svg:height="1cm" svg:x="15cm" svg:y="16.5cm">
          <text:p text:style-name="P7"><text:span text:style-name="T11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9" draw:layer="layout" svg:width="1.5cm" svg:height="2cm" svg:x="19.5cm" svg:y="16.5cm">
          <text:p text:style-name="P7"><text:span text:style-name="T9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9" draw:layer="layout" svg:width="1.5cm" svg:height="1cm" svg:x="15cm" svg:y="13.5cm">
          <text:p text:style-name="P7"><text:span text:style-name="T9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1[2]</text:span><text:span text:style-name="T5">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0" draw:layer="layout" svg:width="1.5cm" svg:height="1cm" svg:x="15cm" svg:y="16.5cm">
          <text:p text:style-name="P7"><text:span text:style-name="T11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0" draw:layer="layout" svg:width="1.5cm" svg:height="2cm" svg:x="19.5cm" svg:y="16.5cm">
          <text:p text:style-name="P7"><text:span text:style-name="T11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9" draw:layer="layout" svg:width="1.5cm" svg:height="1cm" svg:x="15cm" svg:y="13.5cm">
          <text:p text:style-name="P7"><text:span text:style-name="T9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8</text:span><text:span text:style-name="T5">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0" draw:layer="layout" svg:width="1.5cm" svg:height="2cm" svg:x="19.5cm" svg:y="16.5cm">
          <text:p text:style-name="P7"><text:span text:style-name="T11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9" draw:layer="layout" svg:width="1.5cm" svg:height="1cm" svg:x="15cm" svg:y="13.5cm">
          <text:p text:style-name="P7"><text:span text:style-name="T9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8</text:span><text:span text:style-name="T5">[1]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0" draw:layer="layout" svg:width="1.5cm" svg:height="1cm" svg:x="15cm" svg:y="13.5cm">
          <text:p text:style-name="P7"><text:span text:style-name="T11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8[1]</text:span><text:span text:style-name="T5">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9" draw:layer="layout" svg:width="1.5cm" svg:height="2cm" svg:x="18cm" svg:y="13.5cm">
          <text:p text:style-name="P7"><text:span text:style-name="T9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0" draw:layer="layout" svg:width="1.5cm" svg:height="1cm" svg:x="15cm" svg:y="13.5cm">
          <text:p text:style-name="P7"><text:span text:style-name="T11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8[1]</text:span><text:span text:style-name="T5">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0" draw:layer="layout" svg:width="1.5cm" svg:height="2cm" svg:x="18cm" svg:y="13.5cm">
          <text:p text:style-name="P7"><text:span text:style-name="T11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0" draw:layer="layout" svg:width="1.5cm" svg:height="1cm" svg:x="15cm" svg:y="13.5cm">
          <text:p text:style-name="P7"><text:span text:style-name="T11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24</text:span><text:span text:style-name="T5">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9" draw:layer="layout" svg:width="1.5cm" svg:height="1cm" svg:x="15cm" svg:y="11cm">
          <text:p text:style-name="P7"><text:span text:style-name="T9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0" draw:layer="layout" svg:width="1.5cm" svg:height="2cm" svg:x="18cm" svg:y="13.5cm">
          <text:p text:style-name="P7"><text:span text:style-name="T11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1" draw:layer="layout" svg:width="1.5cm" svg:height="1cm" svg:x="15cm" svg:y="13.5cm">
          <text:p text:style-name="P7"><text:span text:style-name="T13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24</text:span><text:span text:style-name="T5">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10" draw:layer="layout" svg:width="1.5cm" svg:height="1cm" svg:x="15cm" svg:y="11cm">
          <text:p text:style-name="P7"><text:span text:style-name="T11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0" draw:layer="layout" svg:width="1.5cm" svg:height="2cm" svg:x="18cm" svg:y="13.5cm">
          <text:p text:style-name="P7"><text:span text:style-name="T11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1" draw:layer="layout" svg:width="1.5cm" svg:height="1cm" svg:x="15cm" svg:y="13.5cm">
          <text:p text:style-name="P7"><text:span text:style-name="T13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24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9" draw:layer="layout" svg:width="1.5cm" svg:height="2cm" svg:x="16.5cm" svg:y="11cm">
          <text:p text:style-name="P7"><text:span text:style-name="T9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10" draw:layer="layout" svg:width="1.5cm" svg:height="1cm" svg:x="15cm" svg:y="11cm">
          <text:p text:style-name="P7"><text:span text:style-name="T11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1" draw:layer="layout" svg:width="1.5cm" svg:height="2cm" svg:x="18cm" svg:y="13.5cm">
          <text:p text:style-name="P7"><text:span text:style-name="T13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1" draw:layer="layout" svg:width="1.5cm" svg:height="1cm" svg:x="15cm" svg:y="13.5cm">
          <text:p text:style-name="P7"><text:span text:style-name="T13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24[0]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10" draw:layer="layout" svg:width="1.5cm" svg:height="2cm" svg:x="16.5cm" svg:y="11cm">
          <text:p text:style-name="P7"><text:span text:style-name="T11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10" draw:layer="layout" svg:width="1.5cm" svg:height="1cm" svg:x="15cm" svg:y="11cm">
          <text:p text:style-name="P7"><text:span text:style-name="T11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1" draw:layer="layout" svg:width="1.5cm" svg:height="2cm" svg:x="18cm" svg:y="13.5cm">
          <text:p text:style-name="P7"><text:span text:style-name="T13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1" draw:layer="layout" svg:width="1.5cm" svg:height="1cm" svg:x="15cm" svg:y="13.5cm">
          <text:p text:style-name="P7"><text:span text:style-name="T13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7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10" draw:layer="layout" svg:width="1.5cm" svg:height="2cm" svg:x="16.5cm" svg:y="11cm">
          <text:p text:style-name="P7"><text:span text:style-name="T11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11" draw:layer="layout" svg:width="1.5cm" svg:height="1cm" svg:x="15cm" svg:y="11cm">
          <text:p text:style-name="P7"><text:span text:style-name="T13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1" draw:layer="layout" svg:width="1.5cm" svg:height="2cm" svg:x="18cm" svg:y="13.5cm">
          <text:p text:style-name="P7"><text:span text:style-name="T13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1" draw:layer="layout" svg:width="1.5cm" svg:height="1cm" svg:x="15cm" svg:y="13.5cm">
          <text:p text:style-name="P7"><text:span text:style-name="T13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9" draw:layer="layout" svg:width="1.5cm" svg:height="1cm" svg:x="23.5cm" svg:y="11.5cm">
          <text:p text:style-name="P7"><text:span text:style-name="T9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7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11" draw:layer="layout" svg:width="1.5cm" svg:height="2cm" svg:x="16.5cm" svg:y="11cm">
          <text:p text:style-name="P7"><text:span text:style-name="T13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11" draw:layer="layout" svg:width="1.5cm" svg:height="1cm" svg:x="15cm" svg:y="11cm">
          <text:p text:style-name="P7"><text:span text:style-name="T13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1" draw:layer="layout" svg:width="1.5cm" svg:height="2cm" svg:x="18cm" svg:y="13.5cm">
          <text:p text:style-name="P7"><text:span text:style-name="T13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1" draw:layer="layout" svg:width="1.5cm" svg:height="1cm" svg:x="15cm" svg:y="13.5cm">
          <text:p text:style-name="P7"><text:span text:style-name="T13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10" draw:layer="layout" svg:width="1.5cm" svg:height="1cm" svg:x="23.5cm" svg:y="11.5cm">
          <text:p text:style-name="P7"><text:span text:style-name="T11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7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11" draw:layer="layout" svg:width="1.5cm" svg:height="2cm" svg:x="16.5cm" svg:y="11cm">
          <text:p text:style-name="P7"><text:span text:style-name="T13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11" draw:layer="layout" svg:width="1.5cm" svg:height="1cm" svg:x="15cm" svg:y="11cm">
          <text:p text:style-name="P7"><text:span text:style-name="T13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1" draw:layer="layout" svg:width="1.5cm" svg:height="2cm" svg:x="18cm" svg:y="13.5cm">
          <text:p text:style-name="P7"><text:span text:style-name="T13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1" draw:layer="layout" svg:width="1.5cm" svg:height="1cm" svg:x="15cm" svg:y="13.5cm">
          <text:p text:style-name="P7"><text:span text:style-name="T13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10" draw:layer="layout" svg:width="1.5cm" svg:height="1cm" svg:x="23.5cm" svg:y="11.5cm">
          <text:p text:style-name="P7"><text:span text:style-name="T11">0x7</text:span></text:p>
        </draw:rect>
        <draw:rect draw:style-name="gr3" draw:text-style-name="P9" draw:layer="layout" svg:width="1.5cm" svg:height="2cm" svg:x="25cm" svg:y="11.5cm">
          <text:p text:style-name="P7"><text:span text:style-name="T9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0x7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11" draw:layer="layout" svg:width="1.5cm" svg:height="2cm" svg:x="16.5cm" svg:y="11cm">
          <text:p text:style-name="P7"><text:span text:style-name="T13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11" draw:layer="layout" svg:width="1.5cm" svg:height="1cm" svg:x="15cm" svg:y="11cm">
          <text:p text:style-name="P7"><text:span text:style-name="T13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1" draw:layer="layout" svg:width="1.5cm" svg:height="2cm" svg:x="18cm" svg:y="13.5cm">
          <text:p text:style-name="P7"><text:span text:style-name="T13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1" draw:layer="layout" svg:width="1.5cm" svg:height="1cm" svg:x="15cm" svg:y="13.5cm">
          <text:p text:style-name="P7"><text:span text:style-name="T13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10" draw:layer="layout" svg:width="1.5cm" svg:height="1cm" svg:x="23.5cm" svg:y="11.5cm">
          <text:p text:style-name="P7"><text:span text:style-name="T11">0x7</text:span></text:p>
        </draw:rect>
        <draw:rect draw:style-name="gr3" draw:text-style-name="P10" draw:layer="layout" svg:width="1.5cm" svg:height="2cm" svg:x="25cm" svg:y="11.5cm">
          <text:p text:style-name="P7"><text:span text:style-name="T11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Nested Lists and the Memory Model</text:p>
          </draw:text-box>
        </draw:frame>
        <draw:frame presentation:style-name="pr7" draw:text-style-name="P5" draw:layer="layout" svg:width="24.199cm" svg:height="2.859cm" svg:x="1.301cm" svg:y="4.641cm" presentation:class="outline" presentation:user-transformed="true">
          <draw:text-box>
            <text:list text:style-name="L2">
              <text:list-header>
                <text:p><text:span text:style-name="T5">eg_list = [0,1,[4, [True, 'a']]]</text:span></text:p>
                <text:p><text:span text:style-name="T5">print </text:span><text:span text:style-name="T6">True</text:span></text:p>
              </text:list-header>
            </text:list>
          </draw:text-box>
        </draw:frame>
        <draw:frame draw:style-name="gr2" draw:text-style-name="P6" draw:layer="layout" svg:width="6.526cm" svg:height="1.513cm" svg:x="3.5cm" svg:y="14.5cm">
          <draw:text-box>
            <text:p><text:span text:style-name="T3">eg_list: </text:span><text:span text:style-name="T12">0x1 </text:span></text:p>
          </draw:text-box>
        </draw:frame>
        <draw:rect draw:style-name="gr3" draw:text-style-name="P8" draw:layer="layout" svg:width="6cm" svg:height="1.5cm" svg:x="3.5cm" svg:y="13cm">
          <text:p text:style-name="P7"><text:span text:style-name="T3">Global</text:span></text:p>
        </draw:rect>
        <draw:rect draw:style-name="gr4" draw:text-style-name="P7" draw:layer="layout" svg:width="6cm" svg:height="1.513cm" svg:x="3.5cm" svg:y="14.5cm">
          <text:p/>
        </draw:rect>
        <draw:line draw:style-name="gr5" draw:text-style-name="P7" draw:layer="layout" svg:x1="13.5cm" svg:y1="6.5cm" svg:x2="13.5cm" svg:y2="20cm">
          <text:p/>
        </draw:line>
        <draw:rect draw:style-name="gr3" draw:text-style-name="P9" draw:layer="layout" svg:width="1.5cm" svg:height="1cm" svg:x="15cm" svg:y="17.5cm">
          <text:p text:style-name="P7"><text:span text:style-name="T9">list</text:span></text:p>
        </draw:rect>
        <draw:rect draw:style-name="gr3" draw:text-style-name="P11" draw:layer="layout" svg:width="1.5cm" svg:height="1cm" svg:x="15cm" svg:y="16.5cm">
          <text:p text:style-name="P7"><text:span text:style-name="T13">0x1</text:span></text:p>
        </draw:rect>
        <draw:rect draw:style-name="gr3" draw:text-style-name="P11" draw:layer="layout" svg:width="1.5cm" svg:height="2cm" svg:x="16.5cm" svg:y="11cm">
          <text:p text:style-name="P7"><text:span text:style-name="T13">0x7</text:span></text:p>
        </draw:rect>
        <draw:rect draw:style-name="gr3" draw:text-style-name="P9" draw:layer="layout" svg:width="1.5cm" svg:height="2cm" svg:x="18cm" svg:y="11cm">
          <text:p text:style-name="P7"><text:span text:style-name="T9">0x67</text:span></text:p>
        </draw:rect>
        <draw:rect draw:style-name="gr3" draw:text-style-name="P9" draw:layer="layout" svg:width="1.5cm" svg:height="2cm" svg:x="16.5cm" svg:y="16.5cm">
          <text:p text:style-name="P7"><text:span text:style-name="T9">0x5</text:span></text:p>
        </draw:rect>
        <draw:rect draw:style-name="gr3" draw:text-style-name="P9" draw:layer="layout" svg:width="1.5cm" svg:height="1cm" svg:x="23.5cm" svg:y="15cm">
          <text:p text:style-name="P7"><text:span text:style-name="T9">str</text:span></text:p>
        </draw:rect>
        <draw:rect draw:style-name="gr3" draw:text-style-name="P9" draw:layer="layout" svg:width="1.5cm" svg:height="1cm" svg:x="23.5cm" svg:y="14cm">
          <text:p text:style-name="P7"><text:span text:style-name="T9">0x67</text:span></text:p>
        </draw:rect>
        <draw:rect draw:style-name="gr3" draw:text-style-name="P9" draw:layer="layout" svg:width="1.5cm" svg:height="2cm" svg:x="25cm" svg:y="14cm">
          <text:p text:style-name="P7"><text:span text:style-name="T9">'a'</text:span></text:p>
        </draw:rect>
        <draw:rect draw:style-name="gr3" draw:text-style-name="P9" draw:layer="layout" svg:width="1.5cm" svg:height="1cm" svg:x="19.5cm" svg:y="7.5cm">
          <text:p text:style-name="P7"><text:span text:style-name="T9">int</text:span></text:p>
        </draw:rect>
        <draw:rect draw:style-name="gr3" draw:text-style-name="P9" draw:layer="layout" svg:width="1.5cm" svg:height="1cm" svg:x="19.5cm" svg:y="6.5cm">
          <text:p text:style-name="P7"><text:span text:style-name="T9">0x5</text:span></text:p>
        </draw:rect>
        <draw:rect draw:style-name="gr3" draw:text-style-name="P9" draw:layer="layout" svg:width="1.5cm" svg:height="2cm" svg:x="21cm" svg:y="6.5cm">
          <text:p text:style-name="P7"><text:span text:style-name="T9">0</text:span></text:p>
        </draw:rect>
        <draw:rect draw:style-name="gr3" draw:text-style-name="P9" draw:layer="layout" svg:width="1.5cm" svg:height="1cm" svg:x="15cm" svg:y="12cm">
          <text:p text:style-name="P7"><text:span text:style-name="T9">list</text:span></text:p>
        </draw:rect>
        <draw:rect draw:style-name="gr3" draw:text-style-name="P11" draw:layer="layout" svg:width="1.5cm" svg:height="1cm" svg:x="15cm" svg:y="11cm">
          <text:p text:style-name="P7"><text:span text:style-name="T13">0x24</text:span></text:p>
        </draw:rect>
        <draw:line draw:style-name="gr6" draw:text-style-name="P7" draw:layer="layout" svg:x1="0.5cm" svg:y1="7cm" svg:x2="2cm" svg:y2="7cm">
          <text:p/>
        </draw:line>
        <draw:rect draw:style-name="gr3" draw:text-style-name="P9" draw:layer="layout" svg:width="1.5cm" svg:height="2cm" svg:x="18cm" svg:y="16.5cm">
          <text:p text:style-name="P7"><text:span text:style-name="T9">0x10</text:span></text:p>
        </draw:rect>
        <draw:rect draw:style-name="gr3" draw:text-style-name="P11" draw:layer="layout" svg:width="1.5cm" svg:height="2cm" svg:x="19.5cm" svg:y="16.5cm">
          <text:p text:style-name="P7"><text:span text:style-name="T13">0x8</text:span></text:p>
        </draw:rect>
        <draw:rect draw:style-name="gr3" draw:text-style-name="P9" draw:layer="layout" svg:width="1.5cm" svg:height="2cm" svg:x="16.5cm" svg:y="13.5cm">
          <text:p text:style-name="P7"><text:span text:style-name="T9">0x13</text:span></text:p>
        </draw:rect>
        <draw:rect draw:style-name="gr3" draw:text-style-name="P11" draw:layer="layout" svg:width="1.5cm" svg:height="2cm" svg:x="18cm" svg:y="13.5cm">
          <text:p text:style-name="P7"><text:span text:style-name="T13">0x24</text:span></text:p>
        </draw:rect>
        <draw:rect draw:style-name="gr3" draw:text-style-name="P9" draw:layer="layout" svg:width="1.5cm" svg:height="1cm" svg:x="15cm" svg:y="14.5cm">
          <text:p text:style-name="P7"><text:span text:style-name="T9">list</text:span></text:p>
        </draw:rect>
        <draw:rect draw:style-name="gr3" draw:text-style-name="P11" draw:layer="layout" svg:width="1.5cm" svg:height="1cm" svg:x="15cm" svg:y="13.5cm">
          <text:p text:style-name="P7"><text:span text:style-name="T13">0x8</text:span></text:p>
        </draw:rect>
        <draw:rect draw:style-name="gr3" draw:text-style-name="P9" draw:layer="layout" svg:width="1.5cm" svg:height="1cm" svg:x="23.5cm" svg:y="12.5cm">
          <text:p text:style-name="P7"><text:span text:style-name="T9">bool</text:span></text:p>
        </draw:rect>
        <draw:rect draw:style-name="gr3" draw:text-style-name="P11" draw:layer="layout" svg:width="1.5cm" svg:height="1cm" svg:x="23.5cm" svg:y="11.5cm">
          <text:p text:style-name="P7"><text:span text:style-name="T13">0x7</text:span></text:p>
        </draw:rect>
        <draw:rect draw:style-name="gr3" draw:text-style-name="P10" draw:layer="layout" svg:width="1.5cm" svg:height="2cm" svg:x="25cm" svg:y="11.5cm">
          <text:p text:style-name="P7"><text:span text:style-name="T11">True</text:span></text:p>
        </draw:rect>
        <draw:rect draw:style-name="gr3" draw:text-style-name="P9" draw:layer="layout" svg:width="1.5cm" svg:height="1cm" svg:x="23.5cm" svg:y="10cm">
          <text:p text:style-name="P7"><text:span text:style-name="T9">int</text:span></text:p>
        </draw:rect>
        <draw:rect draw:style-name="gr3" draw:text-style-name="P9" draw:layer="layout" svg:width="1.5cm" svg:height="1cm" svg:x="23.5cm" svg:y="9cm">
          <text:p text:style-name="P7"><text:span text:style-name="T9">0x13</text:span></text:p>
        </draw:rect>
        <draw:rect draw:style-name="gr3" draw:text-style-name="P9" draw:layer="layout" svg:width="1.5cm" svg:height="2cm" svg:x="25cm" svg:y="9cm">
          <text:p text:style-name="P7"><text:span text:style-name="T9">4</text:span></text:p>
        </draw:rect>
        <draw:rect draw:style-name="gr3" draw:text-style-name="P9" draw:layer="layout" svg:width="1.5cm" svg:height="1cm" svg:x="23.5cm" svg:y="7.5cm">
          <text:p text:style-name="P7"><text:span text:style-name="T9">int</text:span></text:p>
        </draw:rect>
        <draw:rect draw:style-name="gr3" draw:text-style-name="P9" draw:layer="layout" svg:width="1.5cm" svg:height="1cm" svg:x="23.5cm" svg:y="6.5cm">
          <text:p text:style-name="P7"><text:span text:style-name="T9">0x10</text:span></text:p>
        </draw:rect>
        <draw:rect draw:style-name="gr3" draw:text-style-name="P9" draw:layer="layout" svg:width="1.5cm" svg:height="2cm" svg:x="25cm" svg:y="6.5cm">
          <text:p text:style-name="P7"><text:span text:style-name="T9">1</text:span></text:p>
        </draw:rect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up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imilar to lists, but not mutable.</text:p>
                <text:list>
                  <text:list-item>
                    <text:p>So they cannot be changed once they are initialised.</text:p>
                  </text:list-item>
                  <text:list-item>
                    <text:p>Aliasing is not a problem</text:p>
                  </text:list-item>
                  <text:list-item>
                    <text:p>Faster.</text:p>
                  </text:list-item>
                </text:list>
              </text:list-item>
              <text:list-item>
                <text:p>Syntax for creating tuples is like that of lists, but with parentheses instead of square brackets.</text:p>
              </text:list-item>
              <text:list-item>
                <text:p>Syntax for accessing tuple elements is like that of 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up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yntax for creating a tuple:</text:p>
                <text:p><text:span text:style-name="T5">tuple_name = (elt0, elt1, ..., eltn)</text:span></text:p>
                <text:list>
                  <text:list-item>
                    <text:p>Note that this is ambiguous for a single element.</text:p>
                  </text:list-item>
                  <text:list-item>
                    <text:p><text:span text:style-name="T5">a = (10)</text:span> could be an integer or tuple</text:p>
                    <text:p/>
                  </text:list-item>
                </text:list>
              </text:list-item>
              <text:list-item>
                <text:p>Syntax for accessing a tuple element:</text:p>
                <text:p><text:span text:style-name="T5">tuple_name[elt#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Tuple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yntax for creating a tuple:</text:p>
                <text:p><text:span text:style-name="T5">tuple_name = (elt0, elt1, ..., eltn)</text:span></text:p>
                <text:list>
                  <text:list-item>
                    <text:p>Note that this is ambiguous for a single element.</text:p>
                  </text:list-item>
                  <text:list-item>
                    <text:p><text:span text:style-name="T5">a = (10)</text:span> could be an integer or tuple</text:p>
                  </text:list-item>
                  <text:list-item>
                    <text:p><text:span text:style-name="T5">a = (10,)</text:span> is unambiguous.</text:p>
                  </text:list-item>
                </text:list>
              </text:list-item>
              <text:list-item>
                <text:p>Syntax for accessing a tuple element:</text:p>
                <text:p><text:span text:style-name="T5">tuple_name[elt#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ssignment Statements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valuate the right side first!</text:p>
              </text:list-item>
              <text:list-item>
                <text:p>Variables can be thought of as look up tables.</text:p>
              </text:list-item>
              <text:list-item>
                <text:p>The point of an assignment statement is to connect a memory location to a variable name.</text:p>
              </text:list-item>
              <text:list-item>
                <text:p>This means that one needs to evaluate the right side first, before one can do anything el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4" draw:text-style-name="P8" draw:layer="layout" svg:width="6cm" svg:height="1.513cm" svg:x="6.474cm" svg:y="17.987cm">
          <text:p/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7.5cm" svg:x2="2cm" svg:y2="7.5cm">
          <text:p/>
        </draw:lin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0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</text:span><text:span text:style-name="T6">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0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</text:span><text:span text:style-name="T6">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0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9" draw:layer="layout" svg:width="1.5cm" svg:height="1cm" svg:x="24cm" svg:y="6cm">
          <text:p text:style-name="P7"><text:span text:style-name="T9">0x5</text:span></text:p>
        </draw:rect>
        <draw:rect draw:style-name="gr3" draw:text-style-name="P9" draw:layer="layout" svg:width="1.5cm" svg:height="2cm" svg:x="25.5cm" svg:y="6cm">
          <text:p text:style-name="P7"><text:span text:style-name="T9">0</text:span></text:p>
        </draw:rect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5">x = </text:span><text:span text:style-name="T6">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0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9" draw:layer="layout" svg:width="1.5cm" svg:height="1cm" svg:x="24cm" svg:y="6cm">
          <text:p text:style-name="P7"><text:span text:style-name="T9">0x5</text:span></text:p>
        </draw:rect>
        <draw:rect draw:style-name="gr3" draw:text-style-name="P10" draw:layer="layout" svg:width="1.5cm" svg:height="2cm" svg:x="25.5cm" svg:y="6cm">
          <text:p text:style-name="P7"><text:span text:style-name="T11">0</text:span></text:p>
        </draw:rect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6">x = 0x5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0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0" draw:layer="layout" svg:width="1.5cm" svg:height="1cm" svg:x="24cm" svg:y="6cm">
          <text:p text:style-name="P7"><text:span text:style-name="T11">0x5</text:span></text:p>
        </draw:rect>
        <draw:rect draw:style-name="gr3" draw:text-style-name="P10" draw:layer="layout" svg:width="1.5cm" svg:height="2cm" svg:x="25.5cm" svg:y="6cm">
          <text:p text:style-name="P7"><text:span text:style-name="T11">0</text:span></text:p>
        </draw:rect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6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0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8.5cm" svg:x2="2cm" svg:y2="8.5cm">
          <text:p/>
        </draw:line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0" draw:layer="layout" svg:width="1.5cm" svg:height="1cm" svg:x="24cm" svg:y="6cm">
          <text:p text:style-name="P7"><text:span text:style-name="T11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9.5cm" svg:x2="2cm" svg:y2="9.5cm">
          <text:p/>
        </draw:line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6">?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6">13</text:span><text:span text:style-name="T14">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</text:span><text:span text:style-name="T6">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</text:span><text:span text:style-name="T6">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6">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6">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6">17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0" draw:layer="layout" svg:width="1.5cm" svg:height="2cm" svg:x="22cm" svg:y="6cm">
          <text:p text:style-name="P7"><text:span text:style-name="T11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6">0x11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5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0" draw:layer="layout" svg:width="1.5cm" svg:height="1cm" svg:x="20.5cm" svg:y="6cm">
          <text:p text:style-name="P7"><text:span text:style-name="T11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6">x =</text:span><text:span text:style-name="T5"> </text:span><text:span text:style-name="T6">0x11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0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0cm" svg:x2="2cm" svg:y2="10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0" draw:layer="layout" svg:width="1.5cm" svg:height="1cm" svg:x="20.5cm" svg:y="6cm">
          <text:p text:style-name="P7"><text:span text:style-name="T11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cm" svg:x2="2cm" svg:y2="11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6">x 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6">x </text:span><text:span text:style-name="T14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3">x: </text:span><text:span text:style-name="T12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6">x </text:span><text:span text:style-name="T14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8" draw:layer="layout" svg:width="6cm" svg:height="1.513cm" svg:x="6.474cm" svg:y="17.987cm">
          <text:p text:style-name="P7"><text:span text:style-name="T10">x</text:span><text:span text:style-name="T3">: </text:span><text:span text:style-name="T12">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6">0x11 </text:span><text:span text:style-name="T14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2" draw:layer="layout" svg:width="6cm" svg:height="1.513cm" svg:x="6.474cm" svg:y="17.987cm">
          <text:p text:style-name="P7"><text:span text:style-name="T10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6">0x11 </text:span><text:span text:style-name="T14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3" draw:layer="layout" svg:width="6cm" svg:height="1.513cm" svg:x="6.474cm" svg:y="17.987cm">
          <text:p text:style-name="P7"><text:span text:style-name="T12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0" draw:layer="layout" svg:width="1.5cm" svg:height="1cm" svg:x="20.5cm" svg:y="6cm">
          <text:p text:style-name="P7"><text:span text:style-name="T11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6">17 </text:span><text:span text:style-name="T14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3" draw:layer="layout" svg:width="6cm" svg:height="1.513cm" svg:x="6.474cm" svg:y="17.987cm">
          <text:p text:style-name="P7"><text:span text:style-name="T12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0" draw:layer="layout" svg:width="1.5cm" svg:height="1cm" svg:x="20.5cm" svg:y="6cm">
          <text:p text:style-name="P7"><text:span text:style-name="T11">0x11</text:span></text:p>
        </draw:rect>
        <draw:rect draw:style-name="gr3" draw:text-style-name="P10" draw:layer="layout" svg:width="1.5cm" svg:height="2cm" svg:x="22cm" svg:y="6cm">
          <text:p text:style-name="P7"><text:span text:style-name="T11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14">17</text:span><text:span text:style-name="T6"> </text:span><text:span text:style-name="T14">+ 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3" draw:layer="layout" svg:width="6cm" svg:height="1.513cm" svg:x="6.474cm" svg:y="17.987cm">
          <text:p text:style-name="P7"><text:span text:style-name="T12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14">17</text:span><text:span text:style-name="T6"> </text:span><text:span text:style-name="T14">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7"><text:span text:style-name="T3">Global</text:span></text:p>
        </draw:rect>
        <draw:rect draw:style-name="gr3" draw:text-style-name="P13" draw:layer="layout" svg:width="6cm" svg:height="1.513cm" svg:x="6.474cm" svg:y="17.987cm">
          <text:p text:style-name="P7"><text:span text:style-name="T12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14">17</text:span><text:span text:style-name="T6"> </text:span><text:span text:style-name="T14">+ </text:span><text:span text:style-name="T6">f(0x13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474cm" svg:y="16.487cm">
          <text:p text:style-name="P14"><text:span text:style-name="T3">Global</text:span></text:p>
        </draw:rect>
        <draw:rect draw:style-name="gr3" draw:text-style-name="P13" draw:layer="layout" svg:width="6cm" svg:height="1.513cm" svg:x="6.474cm" svg:y="17.987cm">
          <text:p text:style-name="P15"><text:span text:style-name="T12">x: 0x11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9"><text:span text:style-name="T9">int</text:span></text:p>
        </draw:rect>
        <draw:rect draw:style-name="gr3" draw:text-style-name="P11" draw:layer="layout" svg:width="1.5cm" svg:height="1cm" svg:x="20.5cm" svg:y="6cm">
          <text:p text:style-name="P11"><text:span text:style-name="T13">0x11</text:span></text:p>
        </draw:rect>
        <draw:rect draw:style-name="gr3" draw:text-style-name="P11" draw:layer="layout" svg:width="1.5cm" svg:height="2cm" svg:x="22cm" svg:y="6cm">
          <text:p text:style-name="P11"><text:span text:style-name="T13">17</text:span></text:p>
        </draw:rect>
        <draw:rect draw:style-name="gr3" draw:text-style-name="P9" draw:layer="layout" svg:width="1.5cm" svg:height="1cm" svg:x="24cm" svg:y="7cm">
          <text:p text:style-name="P9"><text:span text:style-name="T9">int</text:span></text:p>
        </draw:rect>
        <draw:rect draw:style-name="gr3" draw:text-style-name="P11" draw:layer="layout" svg:width="1.5cm" svg:height="1cm" svg:x="24cm" svg:y="6cm">
          <text:p text:style-name="P11"><text:span text:style-name="T13">0x5</text:span></text:p>
        </draw:rect>
        <draw:rect draw:style-name="gr3" draw:text-style-name="P11" draw:layer="layout" svg:width="1.5cm" svg:height="2cm" svg:x="25.5cm" svg:y="6cm">
          <text:p text:style-name="P11"><text:span text:style-name="T13">0</text:span></text:p>
        </draw:rect>
        <draw:rect draw:style-name="gr3" draw:text-style-name="P9" draw:layer="layout" svg:width="1.5cm" svg:height="1cm" svg:x="24cm" svg:y="9.5cm">
          <text:p text:style-name="P9"><text:span text:style-name="T9">int</text:span></text:p>
        </draw:rect>
        <draw:rect draw:style-name="gr3" draw:text-style-name="P11" draw:layer="layout" svg:width="1.5cm" svg:height="1cm" svg:x="24cm" svg:y="8.5cm">
          <text:p text:style-name="P11"><text:span text:style-name="T13">0x3</text:span></text:p>
        </draw:rect>
        <draw:rect draw:style-name="gr3" draw:text-style-name="P11" draw:layer="layout" svg:width="1.5cm" svg:height="2cm" svg:x="25.5cm" svg:y="8.5cm">
          <text:p text:style-name="P11"><text:span text:style-name="T13">13</text:span></text:p>
        </draw:rect>
        <draw:rect draw:style-name="gr3" draw:text-style-name="P9" draw:layer="layout" svg:width="1.5cm" svg:height="1cm" svg:x="24cm" svg:y="12.5cm">
          <text:p text:style-name="P9"><text:span text:style-name="T9">int</text:span></text:p>
        </draw:rect>
        <draw:rect draw:style-name="gr3" draw:text-style-name="P10" draw:layer="layout" svg:width="1.5cm" svg:height="1cm" svg:x="24cm" svg:y="11.5cm">
          <text:p text:style-name="P10"><text:span text:style-name="T11">0x13</text:span></text:p>
        </draw:rect>
        <draw:rect draw:style-name="gr3" draw:text-style-name="P11" draw:layer="layout" svg:width="1.5cm" svg:height="2cm" svg:x="25.5cm" svg:y="11.5cm">
          <text:p text:style-name="P11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5">x = </text:span><text:span text:style-name="T14">17</text:span><text:span text:style-name="T6"> </text:span><text:span text:style-name="T14">+ </text:span><text:span text:style-name="T6">f(0x13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4" draw:text-style-name="P13" draw:layer="layout" svg:width="6cm" svg:height="1.513cm" svg:x="6.5cm" svg:y="15cm">
          <text:p/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</text:span><text:span text:style-name="T6">x</text:span><text:span text:style-name="T5">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f(</text:span><text:span text:style-name="T6">0x13</text:span><text:span text:style-name="T14">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4" draw:text-style-name="P13" draw:layer="layout" svg:width="6cm" svg:height="1.513cm" svg:x="6.5cm" svg:y="15cm">
          <text:p/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</text:span><text:span text:style-name="T6">x</text:span><text:span text:style-name="T5">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f(</text:span><text:span text:style-name="T6">0x13</text:span><text:span text:style-name="T14">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</text:span><text:span text:style-name="T10">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</text:span><text:span text:style-name="T6">x</text:span><text:span text:style-name="T5">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f(</text:span><text:span text:style-name="T6">0x13</text:span><text:span text:style-name="T14">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2" draw:layer="layout" svg:width="6cm" svg:height="1.513cm" svg:x="6.5cm" svg:y="15cm">
          <text:p text:style-name="P7"><text:span text:style-name="T10">x: ?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5">def f(</text:span><text:span text:style-name="T6">x</text:span><text:span text:style-name="T5">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f(</text:span><text:span text:style-name="T6">0x13</text:span><text:span text:style-name="T14">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2" draw:layer="layout" svg:width="6cm" svg:height="1.513cm" svg:x="6.5cm" svg:y="15cm">
          <text:p text:style-name="P7"><text:span text:style-name="T10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1.5cm" svg:x2="2cm" svg:y2="11.5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6cm" svg:x2="2.5cm" svg:y2="6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x</text:span><text:span text:style-name="T14">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x</text:span><text:span text:style-name="T14">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0">x</text:span><text:span text:style-name="T12">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x</text:span><text:span text:style-name="T14">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0">x</text:span><text:span text:style-name="T12">: </text:span><text:span text:style-name="T10">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0x13</text:span><text:span text:style-name="T14">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0">x</text:span><text:span text:style-name="T12">: </text:span><text:span text:style-name="T10">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0x13</text:span><text:span text:style-name="T14">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0x13</text:span><text:span text:style-name="T14">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0" draw:layer="layout" svg:width="1.5cm" svg:height="1cm" svg:x="24cm" svg:y="11.5cm">
          <text:p text:style-name="P7"><text:span text:style-name="T11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4</text:span><text:span text:style-name="T14">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0" draw:layer="layout" svg:width="1.5cm" svg:height="1cm" svg:x="24cm" svg:y="11.5cm">
          <text:p text:style-name="P7"><text:span text:style-name="T11">0x13</text:span></text:p>
        </draw:rect>
        <draw:rect draw:style-name="gr3" draw:text-style-name="P10" draw:layer="layout" svg:width="1.5cm" svg:height="2cm" svg:x="25.5cm" svg:y="11.5cm">
          <text:p text:style-name="P7"><text:span text:style-name="T11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4</text:span><text:span text:style-name="T14">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4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8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8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0" draw:layer="layout" svg:width="1.5cm" svg:height="2cm" svg:x="25.5cm" svg:y="14.5cm">
          <text:p text:style-name="P7"><text:span text:style-name="T11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5">return </text:span><text:span text:style-name="T6">0x18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0" draw:layer="layout" svg:width="1.5cm" svg:height="1cm" svg:x="24cm" svg:y="14.5cm">
          <text:p text:style-name="P7"><text:span text:style-name="T11">0x18</text:span></text:p>
        </draw:rect>
        <draw:rect draw:style-name="gr3" draw:text-style-name="P10" draw:layer="layout" svg:width="1.5cm" svg:height="2cm" svg:x="25.5cm" svg:y="14.5cm">
          <text:p text:style-name="P7"><text:span text:style-name="T11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6">return 0x18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f(4)</text:span></text:p>
                <text:p><text:span text:style-name="T5">x = 10 + f(x)</text:span></text:p>
              </text:list-header>
            </text:list>
          </draw:text-box>
        </draw:frame>
        <draw:rect draw:style-name="gr3" draw:text-style-name="P8" draw:layer="layout" svg:width="6cm" svg:height="1.5cm" svg:x="6.5cm" svg:y="13.5cm">
          <text:p text:style-name="P7"><text:span text:style-name="T3">f</text:span></text:p>
        </draw:rect>
        <draw:rect draw:style-name="gr3" draw:text-style-name="P13" draw:layer="layout" svg:width="6cm" svg:height="1.513cm" svg:x="6.5cm" svg:y="15cm">
          <text:p text:style-name="P7"><text:span text:style-name="T12">x: 0x13</text:span></text:p>
        </draw:rect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5"><text:s text:c="4"/></text:span><text:span text:style-name="T6">return 0x18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0x1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1cm" svg:y1="7cm" svg:x2="2.5cm" svg:y2="7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0x18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0x1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0x18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0x1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0" draw:layer="layout" svg:width="1.5cm" svg:height="1cm" svg:x="24cm" svg:y="14.5cm">
          <text:p text:style-name="P7"><text:span text:style-name="T11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0x18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0x1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0" draw:layer="layout" svg:width="1.5cm" svg:height="1cm" svg:x="24cm" svg:y="14.5cm">
          <text:p text:style-name="P7"><text:span text:style-name="T11">0x18</text:span></text:p>
        </draw:rect>
        <draw:rect draw:style-name="gr3" draw:text-style-name="P10" draw:layer="layout" svg:width="1.5cm" svg:height="2cm" svg:x="25.5cm" svg:y="14.5cm">
          <text:p text:style-name="P7"><text:span text:style-name="T11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0x18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17 + </text:span><text:span text:style-name="T6">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0" draw:layer="layout" svg:width="1.5cm" svg:height="1cm" svg:x="24cm" svg:y="14.5cm">
          <text:p text:style-name="P7"><text:span text:style-name="T11">0x18</text:span></text:p>
        </draw:rect>
        <draw:rect draw:style-name="gr3" draw:text-style-name="P10" draw:layer="layout" svg:width="1.5cm" svg:height="2cm" svg:x="25.5cm" svg:y="14.5cm">
          <text:p text:style-name="P7"><text:span text:style-name="T11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</text:span><text:span text:style-name="T6">17 + 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</text:span><text:span text:style-name="T6">25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19.5cm" svg:y="13cm">
          <text:p text:style-name="P7"><text:span text:style-name="T9">int</text:span></text:p>
        </draw:rect>
        <draw:rect draw:style-name="gr3" draw:text-style-name="P11" draw:layer="layout" svg:width="1.5cm" svg:height="1cm" svg:x="19.5cm" svg:y="12cm">
          <text:p text:style-name="P7"><text:span text:style-name="T13">0x38</text:span></text:p>
        </draw:rect>
        <draw:rect draw:style-name="gr3" draw:text-style-name="P10" draw:layer="layout" svg:width="1.5cm" svg:height="2cm" svg:x="21cm" svg:y="12cm">
          <text:p text:style-name="P7"><text:span text:style-name="T11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</text:span><text:span text:style-name="T6">25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19.5cm" svg:y="13cm">
          <text:p text:style-name="P7"><text:span text:style-name="T9">int</text:span></text:p>
        </draw:rect>
        <draw:rect draw:style-name="gr3" draw:text-style-name="P10" draw:layer="layout" svg:width="1.5cm" svg:height="1cm" svg:x="19.5cm" svg:y="12cm">
          <text:p text:style-name="P7"><text:span text:style-name="T11">0x38</text:span></text:p>
        </draw:rect>
        <draw:rect draw:style-name="gr3" draw:text-style-name="P10" draw:layer="layout" svg:width="1.5cm" svg:height="2cm" svg:x="21cm" svg:y="12cm">
          <text:p text:style-name="P7"><text:span text:style-name="T11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</text:span><text:span text:style-name="T6">0x3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19.5cm" svg:y="13cm">
          <text:p text:style-name="P7"><text:span text:style-name="T9">int</text:span></text:p>
        </draw:rect>
        <draw:rect draw:style-name="gr3" draw:text-style-name="P11" draw:layer="layout" svg:width="1.5cm" svg:height="1cm" svg:x="19.5cm" svg:y="12cm">
          <text:p text:style-name="P7"><text:span text:style-name="T13">0x38</text:span></text:p>
        </draw:rect>
        <draw:rect draw:style-name="gr3" draw:text-style-name="P11" draw:layer="layout" svg:width="1.5cm" svg:height="2cm" svg:x="21cm" svg:y="12cm">
          <text:p text:style-name="P7"><text:span text:style-name="T13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6">x = 0x3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19.5cm" svg:y="13cm">
          <text:p text:style-name="P7"><text:span text:style-name="T9">int</text:span></text:p>
        </draw:rect>
        <draw:rect draw:style-name="gr3" draw:text-style-name="P11" draw:layer="layout" svg:width="1.5cm" svg:height="1cm" svg:x="19.5cm" svg:y="12cm">
          <text:p text:style-name="P7"><text:span text:style-name="T13">0x38</text:span></text:p>
        </draw:rect>
        <draw:rect draw:style-name="gr3" draw:text-style-name="P11" draw:layer="layout" svg:width="1.5cm" svg:height="2cm" svg:x="21cm" svg:y="12cm">
          <text:p text:style-name="P7"><text:span text:style-name="T13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11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6">x = 0x3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2cm" svg:x2="2cm" svg:y2="12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19.5cm" svg:y="13cm">
          <text:p text:style-name="P7"><text:span text:style-name="T9">int</text:span></text:p>
        </draw:rect>
        <draw:rect draw:style-name="gr3" draw:text-style-name="P11" draw:layer="layout" svg:width="1.5cm" svg:height="1cm" svg:x="19.5cm" svg:y="12cm">
          <text:p text:style-name="P7"><text:span text:style-name="T13">0x38</text:span></text:p>
        </draw:rect>
        <draw:rect draw:style-name="gr3" draw:text-style-name="P11" draw:layer="layout" svg:width="1.5cm" svg:height="2cm" svg:x="21cm" svg:y="12cm">
          <text:p text:style-name="P7"><text:span text:style-name="T13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</text:span><text:span text:style-name="T10">0x38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user-transformed="true">
          <draw:text-box>
            <text:p>Assignment Statements &amp; Memory Model</text:p>
          </draw:text-box>
        </draw:frame>
        <draw:frame presentation:style-name="pr7" draw:text-style-name="P5" draw:layer="layout" svg:width="24.199cm" svg:height="9.276cm" svg:x="1.301cm" svg:y="4.641cm" presentation:class="outline" presentation:user-transformed="true">
          <draw:text-box>
            <text:list text:style-name="L2">
              <text:list-header>
                <text:p><text:span text:style-name="T14">def f(x):</text:span></text:p>
                <text:p><text:span text:style-name="T14"><text:s text:c="4"/></text:span><text:span text:style-name="T14">return x + 4</text:span></text:p>
                <text:p><text:span text:style-name="T14">x = 0</text:span></text:p>
                <text:p><text:span text:style-name="T5">x = </text:span><text:span text:style-name="T14">13 + 4</text:span></text:p>
                <text:p><text:span text:style-name="T14">x = 0x38</text:span></text:p>
                <text:p><text:span text:style-name="T5">x = 10 + f(x)</text:span></text:p>
              </text:list-header>
            </text:list>
          </draw:text-box>
        </draw:frame>
        <draw:line draw:style-name="gr5" draw:text-style-name="P7" draw:layer="layout" svg:x1="13.5cm" svg:y1="6.5cm" svg:x2="13.5cm" svg:y2="20cm">
          <text:p/>
        </draw:line>
        <draw:line draw:style-name="gr6" draw:text-style-name="P7" draw:layer="layout" svg:x1="0.5cm" svg:y1="13cm" svg:x2="2cm" svg:y2="13cm">
          <text:p/>
        </draw:line>
        <draw:rect draw:style-name="gr3" draw:text-style-name="P9" draw:layer="layout" svg:width="1.5cm" svg:height="1cm" svg:x="20.5cm" svg:y="7cm">
          <text:p text:style-name="P7"><text:span text:style-name="T9">int</text:span></text:p>
        </draw:rect>
        <draw:rect draw:style-name="gr3" draw:text-style-name="P11" draw:layer="layout" svg:width="1.5cm" svg:height="1cm" svg:x="20.5cm" svg:y="6cm">
          <text:p text:style-name="P7"><text:span text:style-name="T13">0x11</text:span></text:p>
        </draw:rect>
        <draw:rect draw:style-name="gr3" draw:text-style-name="P11" draw:layer="layout" svg:width="1.5cm" svg:height="2cm" svg:x="22cm" svg:y="6cm">
          <text:p text:style-name="P7"><text:span text:style-name="T13">17</text:span></text:p>
        </draw:rect>
        <draw:rect draw:style-name="gr3" draw:text-style-name="P9" draw:layer="layout" svg:width="1.5cm" svg:height="1cm" svg:x="24cm" svg:y="7cm">
          <text:p text:style-name="P7"><text:span text:style-name="T9">int</text:span></text:p>
        </draw:rect>
        <draw:rect draw:style-name="gr3" draw:text-style-name="P11" draw:layer="layout" svg:width="1.5cm" svg:height="1cm" svg:x="24cm" svg:y="6cm">
          <text:p text:style-name="P7"><text:span text:style-name="T13">0x5</text:span></text:p>
        </draw:rect>
        <draw:rect draw:style-name="gr3" draw:text-style-name="P11" draw:layer="layout" svg:width="1.5cm" svg:height="2cm" svg:x="25.5cm" svg:y="6cm">
          <text:p text:style-name="P7"><text:span text:style-name="T13">0</text:span></text:p>
        </draw:rect>
        <draw:rect draw:style-name="gr3" draw:text-style-name="P9" draw:layer="layout" svg:width="1.5cm" svg:height="1cm" svg:x="24cm" svg:y="9.5cm">
          <text:p text:style-name="P7"><text:span text:style-name="T9">int</text:span></text:p>
        </draw:rect>
        <draw:rect draw:style-name="gr3" draw:text-style-name="P11" draw:layer="layout" svg:width="1.5cm" svg:height="1cm" svg:x="24cm" svg:y="8.5cm">
          <text:p text:style-name="P7"><text:span text:style-name="T13">0x3</text:span></text:p>
        </draw:rect>
        <draw:rect draw:style-name="gr3" draw:text-style-name="P11" draw:layer="layout" svg:width="1.5cm" svg:height="2cm" svg:x="25.5cm" svg:y="8.5cm">
          <text:p text:style-name="P7"><text:span text:style-name="T13">13</text:span></text:p>
        </draw:rect>
        <draw:rect draw:style-name="gr3" draw:text-style-name="P9" draw:layer="layout" svg:width="1.5cm" svg:height="1cm" svg:x="19.5cm" svg:y="13cm">
          <text:p text:style-name="P7"><text:span text:style-name="T9">int</text:span></text:p>
        </draw:rect>
        <draw:rect draw:style-name="gr3" draw:text-style-name="P11" draw:layer="layout" svg:width="1.5cm" svg:height="1cm" svg:x="19.5cm" svg:y="12cm">
          <text:p text:style-name="P7"><text:span text:style-name="T13">0x38</text:span></text:p>
        </draw:rect>
        <draw:rect draw:style-name="gr3" draw:text-style-name="P11" draw:layer="layout" svg:width="1.5cm" svg:height="2cm" svg:x="21cm" svg:y="12cm">
          <text:p text:style-name="P7"><text:span text:style-name="T13">25</text:span></text:p>
        </draw:rect>
        <draw:rect draw:style-name="gr3" draw:text-style-name="P8" draw:layer="layout" svg:width="6cm" svg:height="1.5cm" svg:x="6.474cm" svg:y="16.488cm">
          <text:p text:style-name="P7"><text:span text:style-name="T3">Global</text:span></text:p>
        </draw:rect>
        <draw:rect draw:style-name="gr3" draw:text-style-name="P13" draw:layer="layout" svg:width="6cm" svg:height="1.513cm" svg:x="6.474cm" svg:y="17.988cm">
          <text:p text:style-name="P7"><text:span text:style-name="T12">x: 0x38</text:span></text:p>
        </draw:rect>
        <draw:rect draw:style-name="gr3" draw:text-style-name="P9" draw:layer="layout" svg:width="1.5cm" svg:height="1cm" svg:x="24cm" svg:y="12.5cm">
          <text:p text:style-name="P7"><text:span text:style-name="T9">int</text:span></text:p>
        </draw:rect>
        <draw:rect draw:style-name="gr3" draw:text-style-name="P11" draw:layer="layout" svg:width="1.5cm" svg:height="1cm" svg:x="24cm" svg:y="11.5cm">
          <text:p text:style-name="P7"><text:span text:style-name="T13">0x13</text:span></text:p>
        </draw:rect>
        <draw:rect draw:style-name="gr3" draw:text-style-name="P11" draw:layer="layout" svg:width="1.5cm" svg:height="2cm" svg:x="25.5cm" svg:y="11.5cm">
          <text:p text:style-name="P7"><text:span text:style-name="T13">4</text:span></text:p>
        </draw:rect>
        <draw:rect draw:style-name="gr3" draw:text-style-name="P9" draw:layer="layout" svg:width="1.5cm" svg:height="1cm" svg:x="24cm" svg:y="15.5cm">
          <text:p text:style-name="P7"><text:span text:style-name="T9">int</text:span></text:p>
        </draw:rect>
        <draw:rect draw:style-name="gr3" draw:text-style-name="P11" draw:layer="layout" svg:width="1.5cm" svg:height="1cm" svg:x="24cm" svg:y="14.5cm">
          <text:p text:style-name="P7"><text:span text:style-name="T13">0x18</text:span></text:p>
        </draw:rect>
        <draw:rect draw:style-name="gr3" draw:text-style-name="P11" draw:layer="layout" svg:width="1.5cm" svg:height="2cm" svg:x="25.5cm" svg:y="14.5cm">
          <text:p text:style-name="P7"><text:span text:style-name="T13">8</text:span></text:p>
        </draw:rect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first.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Loop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or Loops are great if we know how many times we want to loop over something.</text:p>
                <text:list>
                  <text:list-item>
                    <text:p>In other cases, not so great.</text:p>
                  </text:list-item>
                  <text:list-item>
                    <text:p>If you want to enforce a legal input, for example</text:p>
                  </text:list-item>
                  <text:list-item>
                    <text:p>If you're playing a game and don't know how many turns there will be.</text:p>
                  </text:list-item>
                  <text:list-item>
                    <text:p>If we want to loop indefinitely.</text:p>
                  </text:list-item>
                </text:list>
              </text:list-item>
              <text:list-item>
                <text:p>In these cases we use a while loop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loop syntax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while condition:</text:span></text:p>
                <text:p><text:span text:style-name="T5"><text:s text:c="4"/></text:span><text:span text:style-name="T5">block</text:span></text:p>
              </text:list-header>
              <text:list-item>
                <text:p>The <text:span text:style-name="T5">condition</text:span> evaluates to a boolean variable.</text:p>
              </text:list-item>
              <text:list-item>
                <text:p>The <text:span text:style-name="T5">block</text:span> is executed so long as the condition is true.</text:p>
              </text:list-item>
              <text:list-item>
                <text:p>If the <text:span text:style-name="T5">condition</text:span> is <text:span text:style-name="T5">False</text:span> the first time the while loop is seen, the <text:span text:style-name="T5">block</text:span> is never execu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Unravelling While Loop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e saw that for loops can be unravelled to make the program simpler to analyse, albeit longer.</text:p>
              </text:list-item>
              <text:list-item>
                <text:p>While loops are more complicated and are not always possible to be unravelled.</text:p>
                <text:list>
                  <text:list-item>
                    <text:p>For eg. if the number of times the block is executed is dependent on user input.</text:p>
                  </text:list-item>
                </text:list>
              </text:list-item>
              <text:list-item>
                <text:p>So to analyse them we need to use other tools.</text:p>
                <text:list>
                  <text:list-item>
                    <text:p>Debugger, visualiser, hand simulation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vs. For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very for loop can be written as a while loop.</text:p>
              </text:list-item>
              <text:list-item>
                <text:p>Not ever while loop can be written as a for loop:</text:p>
                <text:p><text:span text:style-name="T5">while True:</text:span></text:p>
                <text:p><text:span text:style-name="T5"><text:s text:c="4"/></text:span><text:span text:style-name="T5">block</text:span></text:p>
              </text:list-item>
              <text:list-item>
                <text:p>How do we choose between while and for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vs. For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Every for loop can be written as a while loop.</text:p>
              </text:list-item>
              <text:list-item>
                <text:p>Not ever while loop can be written as a for loop:</text:p>
                <text:p><text:span text:style-name="T5">while True:</text:span></text:p>
                <text:p><text:span text:style-name="T5"><text:s text:c="4"/></text:span><text:span text:style-name="T5">block</text:span></text:p>
              </text:list-item>
              <text:list-item>
                <text:p>How do we choose between while and for?</text:p>
                <text:list>
                  <text:list-item>
                    <text:p>for is simpler.</text:p>
                  </text:list-item>
                  <text:list-item>
                    <text:p>In general we prefer simpler loops, as they are easier to rea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hile vs. For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hile loops are used when:</text:p>
                <text:list>
                  <text:list-item>
                    <text:p>We want infinite loops.</text:p>
                  </text:list-item>
                  <text:list-item>
                    <text:p>We want to loop some number of times that we can't predict.</text:p>
                  </text:list-item>
                  <text:list-item>
                    <text:p>That is, we want to loop until some condition is m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3.859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.</text:p>
                  </text:list-item>
                  <text:list-item>
                    <text:p><text:span text:style-name="T5">'''(parameter types) -&gt; output type''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3.859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.</text:p>
                  </text:list-item>
                  <text:list-item>
                    <text:p><text:span text:style-name="T5">'''(parameter types) -&gt; output type'''</text:span></text:p>
                  </text:list-item>
                </text:list>
              </text:list-item>
              <text:list-item>
                <text:p>If we want to return multiple things, we wrap them with a tuple and use the following format</text:p>
                <text:list>
                  <text:list-item>
                    <text:p><text:span text:style-name="T15">'''(parameter types) -&gt; (output types)''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3.859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.</text:p>
                  </text:list-item>
                  <text:list-item>
                    <text:p><text:span text:style-name="T5">'''(parameter types) -&gt; output type'''</text:span></text:p>
                  </text:list-item>
                </text:list>
              </text:list-item>
              <text:list-item>
                <text:p>If we want to return multiple things, we wrap them with a tuple and use the following format</text:p>
                <text:list>
                  <text:list-item>
                    <text:p><text:span text:style-name="T15">'''(parameter types) -&gt; (output types)'''</text:span></text:p>
                  </text:list-item>
                  <text:list-item>
                    <text:p><text:span text:style-name="T15">'''(NoneType) -&gt; (int, str, list)''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3.859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s.</text:p>
                  </text:list-item>
                  <text:list-item>
                    <text:p><text:span text:style-name="T5">'''(parameter types) -&gt; (output types)'''</text:span></text:p>
                  </text:list-item>
                </text:list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4.616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s.</text:p>
                  </text:list-item>
                  <text:list-item>
                    <text:p><text:span text:style-name="T5">'''(parameter types) -&gt; (output types)'''</text:span></text:p>
                  </text:list-item>
                </text:list>
              </text:list-item>
              <text:list-item>
                <text:p><text:span text:style-name="T16">This is only for the benefit of the humans writing and reading the program.</text:span></text:p>
              </text:list-item>
              <text:list-item>
                <text:p><text:span text:style-name="T16">Python does not check or enforce this convention in any way.</text:span></text:p>
              </text:list-item>
              <text:list-item>
                <text:p><text:span text:style-name="T16">Changing your docstring does not change your function in any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Docstrings</text:p>
          </draw:text-box>
        </draw:frame>
        <draw:frame presentation:style-name="pr5" draw:layer="layout" svg:width="27.199cm" svg:height="14.616cm" svg:x="1.301cm" svg:y="4.641cm" presentation:class="outline" presentation:user-transformed="true">
          <draw:text-box>
            <text:list text:style-name="L2">
              <text:list-item>
                <text:p>Recall that the first line of a docstring contains type information.</text:p>
                <text:list>
                  <text:list-item>
                    <text:p>Specifically it tells us the parameter types and the expected output types.</text:p>
                  </text:list-item>
                  <text:list-item>
                    <text:p><text:span text:style-name="T5">'''(parameter types) -&gt; (output types)'''</text:span></text:p>
                  </text:list-item>
                </text:list>
              </text:list-item>
              <text:list-item>
                <text:p><text:span text:style-name="T16">This is only for the benefit of the humans writing and reading the program.</text:span></text:p>
              </text:list-item>
              <text:list-item>
                <text:p><text:span text:style-name="T16">Python does not check or enforce this convention in any way.</text:span></text:p>
              </text:list-item>
              <text:list-item>
                <text:p><text:span text:style-name="T17">Changing your docstring does not change your function in anyw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for item in list:</text:span></text:p>
                <text:p><text:span text:style-name="T5"><text:s text:c="4"/></text:span><text:span text:style-name="T5">block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while condition:</text:span></text:p>
                <text:p><text:span text:style-name="T5"><text:s text:c="4"/></text:span><text:span text:style-name="T5">block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if condition:</text:span></text:p>
                <text:p><text:span text:style-name="T5"><text:s text:c="4"/></text:span><text:span text:style-name="T5">block1</text:span></text:p>
                <text:p><text:span text:style-name="T5">else:</text:span></text:p>
                <text:p><text:span text:style-name="T5"><text:s text:c="4"/></text:span><text:span text:style-name="T5">block2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def foo(parameters):</text:span></text:p>
                <text:p><text:span text:style-name="T5"><text:s text:c="4"/></text:span><text:span text:style-name="T5">block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I have been using indented blocks a lot when giving python syntax.</text:p>
                <text:p><text:span text:style-name="T5">def foo(parameters):</text:span></text:p>
                <text:p><text:span text:style-name="T5"><text:s text:c="4"/></text:span><text:span text:style-name="T5">block</text:span></text:p>
              </text:list-item>
              <text:list-item>
                <text:p><text:span text:style-name="T18">I want to make it explicit that these blocks last as long as the indentation is at least one tab.</text:span></text:p>
                <text:list>
                  <text:list-item>
                    <text:p><text:span text:style-name="T18">It can be more, because blocks can contain sub block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parameters):</text:span></text:p>
                <text:p><text:span text:style-name="T5"><text:s text:c="4"/></text:span><text:span text:style-name="T5">block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  <text:p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</text:list-header>
              <text:list-item>
                <text:p><text:span text:style-name="T18">Recall:</text:span></text:p>
                <text:p><text:span text:style-name="T19">if condition:</text:span></text:p>
                <text:p><text:span text:style-name="T19"><text:s text:c="4"/></text:span><text:span text:style-name="T19">block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</text:list-header>
              <text:list-item>
                <text:p><text:span text:style-name="T18">Recall:</text:span></text:p>
                <text:p><text:span text:style-name="T19">if condition:</text:span></text:p>
                <text:p><text:span text:style-name="T19"><text:s text:c="4"/></text:span><text:span text:style-name="T19">block1</text:span></text:p>
              </text:list-item>
            </text:list>
          </draw:text-box>
        </draw:frame>
        <draw:line draw:style-name="gr7" draw:text-style-name="P7" draw:layer="layout" svg:x1="5cm" svg:y1="6cm" svg:x2="5cm" svg:y2="9cm">
          <text:p/>
        </draw:line>
        <draw:line draw:style-name="gr7" draw:text-style-name="P7" draw:layer="layout" svg:x1="2.5cm" svg:y1="13cm" svg:x2="2.5cm" svg:y2="16cm">
          <text:p/>
        </draw:lin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</text:list-header>
              <text:list-item>
                <text:p><text:span text:style-name="T18">Recall:</text:span></text:p>
                <text:p><text:span text:style-name="T19">if condition:</text:span></text:p>
                <text:p><text:span text:style-name="T19"><text:s text:c="4"/></text:span><text:span text:style-name="T19">block1</text:span></text:p>
              </text:list-item>
            </text:list>
          </draw:text-box>
        </draw:frame>
        <draw:line draw:style-name="gr7" draw:text-style-name="P7" draw:layer="layout" svg:x1="5cm" svg:y1="6cm" svg:x2="5cm" svg:y2="9cm">
          <text:p/>
        </draw:line>
        <draw:line draw:style-name="gr7" draw:text-style-name="P7" draw:layer="layout" svg:x1="2.5cm" svg:y1="13cm" svg:x2="2.5cm" svg:y2="16cm">
          <text:p/>
        </draw:line>
        <draw:line draw:style-name="gr7" draw:text-style-name="P7" draw:layer="layout" svg:x1="2.5cm" svg:y1="15cm" svg:x2="5cm" svg:y2="15cm">
          <text:p/>
        </draw:lin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sub-block</text:span></text:p>
                <text:p><text:span text:style-name="T5"><text:s text:c="4"/></text:span><text:span text:style-name="T5">block</text:span></text:p>
              </text:list-header>
              <text:list-item>
                <text:p><text:span text:style-name="T18">Recall:</text:span></text:p>
                <text:p><text:span text:style-name="T19">if condition:</text:span></text:p>
                <text:p><text:span text:style-name="T19"><text:s text:c="4"/></text:span><text:span text:style-name="T19">block1</text:span></text:p>
              </text:list-item>
            </text:list>
          </draw:text-box>
        </draw:frame>
        <draw:line draw:style-name="gr7" draw:text-style-name="P7" draw:layer="layout" svg:x1="5cm" svg:y1="6cm" svg:x2="5cm" svg:y2="9cm">
          <text:p/>
        </draw:line>
        <draw:line draw:style-name="gr7" draw:text-style-name="P7" draw:layer="layout" svg:x1="2.5cm" svg:y1="13cm" svg:x2="2.5cm" svg:y2="16cm">
          <text:p/>
        </draw:line>
        <draw:line draw:style-name="gr7" draw:text-style-name="P7" draw:layer="layout" svg:x1="5cm" svg:y1="8.5cm" svg:x2="7.5cm" svg:y2="8.5cm">
          <text:p/>
        </draw:line>
        <draw:line draw:style-name="gr7" draw:text-style-name="P7" draw:layer="layout" svg:x1="2.5cm" svg:y1="15cm" svg:x2="5cm" svg:y2="15cm">
          <text:p/>
        </draw:lin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Sub-blocks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header>
                <text:p><text:span text:style-name="T5">def foo(x):</text:span></text:p>
                <text:p><text:span text:style-name="T5"><text:s text:c="4"/></text:span><text:span text:style-name="T5">if (x%2 == 0):</text:span></text:p>
                <text:p><text:span text:style-name="T5"><text:s text:c="8"/></text:span><text:span text:style-name="T5">print 'even'</text:span></text:p>
                <text:p><text:span text:style-name="T5"><text:s text:c="4"/></text:span><text:span text:style-name="T5">print 'odd'</text:span></text:p>
                <text:p><text:span text:style-name="T19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I have been using indented blocks a lot when giving python syntax.</text:p>
                <text:p><text:span text:style-name="T5">def foo(parameters):</text:span></text:p>
                <text:p><text:span text:style-name="T5"><text:s text:c="4"/></text:span><text:span text:style-name="T5">block</text:span></text:p>
              </text:list-item>
              <text:list-item>
                <text:p><text:span text:style-name="T18">I want to make it explicit that these blocks last as long as the indentation is at least one tab.</text:span></text:p>
                <text:list>
                  <text:list-item>
                    <text:p><text:span text:style-name="T18">It can be more, because blocks can contain sub blocks.</text:span></text:p>
                  </text:list-item>
                </text:list>
              </text:list-item>
              <text:list-item>
                <text:p><text:span text:style-name="T18">When you stop indenting the block en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en you stop indenting the block ends.</text:p>
                <text:p><text:span text:style-name="T5">def foo(parameters):</text:span></text:p>
                <text:p><text:span text:style-name="T5"><text:s text:c="4"/></text:span><text:span text:style-name="T5">block1</text:span></text:p>
                <text:p><text:span text:style-name="T5">block2</text:span></text:p>
                <text:p><text:span text:style-name="T5"><text:s text:c="4"/></text:span><text:span text:style-name="T5">block3</text:span></text:p>
              </text:list-item>
              <text:list-item>
                <text:p><text:span text:style-name="T18">Blocks 1, 2 and 3 are all different, and only block 1 is inside the function definition.</text:span></text:p>
              </text:list-item>
              <text:list-item>
                <text:p><text:span text:style-name="T18">If the last line of block2 is not something that expects a block to follow it, block 3 is illeg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When you stop indenting the block ends.</text:p>
                <text:list>
                  <text:list-header>
                    <text:p>White space does not count as ending a block.</text:p>
                  </text:list-header>
                </text:list>
                <text:p><text:span text:style-name="T5">def foo(parameters):</text:span></text:p>
                <text:p><text:span text:style-name="T5"><text:s text:c="4"/></text:span><text:span text:style-name="T5">block1</text:span></text:p>
                <text:p><text:span text:style-name="T5"/></text:p>
                <text:p><text:span text:style-name="T5"><text:s text:c="4"/></text:span><text:span text:style-name="T5">block3</text:span></text:p>
              </text:list-item>
              <text:list-item>
                <text:p><text:span text:style-name="T18">Here block 1 and block 3 are considered to be part of the same block, regardless of whether or not the empty line contains spaces/tabs/et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Indentation</text:p>
          </draw:text-box>
        </draw:frame>
        <draw:frame presentation:style-name="pr5" draw:layer="layout" svg:width="25.199cm" svg:height="15.165cm" svg:x="1.301cm" svg:y="4.641cm" presentation:class="outline" presentation:user-transformed="true">
          <draw:text-box>
            <text:list text:style-name="L2">
              <text:list-item>
                <text:p>When you stop indenting the block ends.</text:p>
                <text:list>
                  <text:list-header>
                    <text:p>White space does not count as ending a block.</text:p>
                  </text:list-header>
                </text:list>
                <text:p><text:span text:style-name="T5">def foo(parameters):</text:span></text:p>
                <text:p><text:span text:style-name="T5"><text:s text:c="4"/></text:span><text:span text:style-name="T5">block1</text:span></text:p>
                <text:p><text:span text:style-name="T5"/></text:p>
                <text:p><text:span text:style-name="T5"><text:s text:c="4"/></text:span><text:span text:style-name="T5">block3</text:span></text:p>
              </text:list-item>
              <text:list-item>
                <text:p><text:span text:style-name="T18">Here block 1 and block 3 are considered to be part of the same block, regardless of whether or not the empty line contains spaces/tabs/etc.</text:span></text:p>
                <text:list>
                  <text:list-item>
                    <text:p><text:span text:style-name="T18">Note that this may vary depending on the ID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Break, the second</text:p>
          </draw:text-box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 presentation:placeholder="true">
          <draw:text-box/>
        </draw:frame>
        <draw:frame presentation:style-name="pr5" draw:layer="layout" svg:width="25.199cm" svg:height="13.859cm" svg:x="1.301cm" svg:y="4.641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we've seen some basic file stuff.</text:p>
                <text:p/>
              </text:list-item>
              <text:list-item>
                <text:p>Media opens files</text:p>
                <text:p/>
              </text:list-item>
              <text:list-item>
                <text:p>The testing script for Assignment 1 opens a fi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Files as typ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ython has a type used to deal with files.</text:p>
              </text:list-item>
              <text:list-item>
                <text:p>There are four main things we want to do with files:</text:p>
                <text:list>
                  <text:list-item>
                    <text:p>Figure out how to open them.</text:p>
                  </text:list-item>
                  <text:list-item>
                    <text:p>Figure out how to read them.</text:p>
                  </text:list-item>
                  <text:list-item>
                    <text:p>Figure out how to write to them.</text:p>
                  </text:list-item>
                  <text:list-item>
                    <text:p>Figure out how to close them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Open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an hardcode the filename in the code.</text:p>
                <text:list>
                  <text:list-item>
                    <text:p>Like done in the script for assignment 1.</text:p>
                  </text:list-item>
                </text:list>
              </text:list-item>
              <text:list-item>
                <text:p>Can ask the user for a file name using raw_input()</text:p>
              </text:list-item>
              <text:list-item>
                <text:p>Some modules have their own builtin functions for opening files.</text:p>
                <text:list>
                  <text:list-item>
                    <text:p><text:span text:style-name="T5">media</text:span> has <text:span text:style-name="T5">choose_file()</text:span> which opens a dialog windo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Open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nce we have a filename we can call open:</text:p>
                <text:list>
                  <text:list-header>
                    <text:p><text:span text:style-name="T5">open(filename, 'r')</text:span> – for reading (this is the default mode).</text:p>
                    <text:p><text:span text:style-name="T5">open(filename, 'w')</text:span> – for writing (erases the contents of a file).</text:p>
                    <text:p><text:span text:style-name="T5">open(filename, 'a')</text:span> – for appending (keeps the contents of the file).</text:p>
                  </text:list-header>
                </text:list>
              </text:list-item>
              <text:list-item>
                <text:p>This function returns a new object, a file objec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3" draw:master-page-name="Default" presentation:presentation-page-layout-name="AL2T1" presentation:use-date-time-name="dtd2">
        <draw:frame presentation:style-name="pr1" draw:layer="layout" svg:width="25.199cm" svg:height="2.006cm" svg:x="1.301cm" svg:y="0.994cm" presentation:class="title">
          <draw:text-box>
            <text:p>Reading Files.</text:p>
          </draw:text-box>
        </draw:frame>
        <draw:frame presentation:style-name="pr8" draw:layer="layout" svg:width="25.199cm" svg:height="13.859cm" svg:x="1.301cm" svg:y="4.641cm" presentation:class="outline">
          <draw:text-box>
            <text:list text:style-name="L2">
              <text:list-item>
                <text:p>The most basic way is the read the whole file into a string:</text:p>
                <text:list>
                  <text:list-header>
                    <text:p><text:span text:style-name="T5">filename.read()</text:span> - returns a string that is the contents of the entire file.</text:p>
                  </text:list-header>
                  <text:list-item>
                    <text:p>Not recommended for big files.</text:p>
                  </text:list-item>
                </text:list>
              </text:list-item>
              <text:list-item>
                <text:p>Can read a single line of the file.</text:p>
                <text:list>
                  <text:list-header>
                    <text:p><text:span text:style-name="T5">filename.readline()</text:span> - reads a line of the filename.</text:p>
                  </text:list-header>
                  <text:list-item>
                    <text:p>A subsequent call the readline() will read the next line of the file, the first line is lo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Read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an read a fixed number of characters.</text:p>
                <text:list>
                  <text:list-header>
                    <text:p><text:span text:style-name="T5">filename.read(10)</text:span> – will read 10 characters.</text:p>
                  </text:list-header>
                  <text:list-item>
                    <text:p>If you call it again, it will start reading from the place after the characters that it has read.</text:p>
                  </text:list-item>
                </text:list>
              </text:list-item>
              <text:list-item>
                <text:p>Can read the file a line at a time.</text:p>
                <text:list>
                  <text:list-header>
                    <text:p><text:span text:style-name="T5">for line in filename:</text:span></text:p>
                    <text:p><text:span text:style-name="T5"><text:s text:c="5"/></text:span><text:span text:style-name="T5">print line</text:span></text:p>
                  </text:list-header>
                </text:list>
              </text:list-item>
              <text:list-item>
                <text:p><text:span text:style-name="T18">Note that the string </text:span><text:span text:style-name="T5">split</text:span><text:span text:style-name="T18"> method is often very usefu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Writing to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rite to files using:</text:p>
                <text:list>
                  <text:list-header>
                    <text:p><text:span text:style-name="T5">filename.write(“This is a string”)</text:span></text:p>
                  </text:list-header>
                </text:list>
              </text:list-item>
              <text:list-item>
                <text:p>Multiple writes are concatenated.</text:p>
              </text:list-item>
              <text:list-item>
                <text:p>Need to open a file in append or write mode to write to it.</text:p>
              </text:list-item>
              <text:list-item>
                <text:p>Append mode will add the strings to the end of the fi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2T1" presentation:use-date-time-name="dtd2">
        <draw:frame presentation:style-name="pr4" draw:layer="layout" svg:width="25.199cm" svg:height="2.006cm" svg:x="1.301cm" svg:y="0.994cm" presentation:class="title">
          <draw:text-box>
            <text:p>Clos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ose a file with:</text:p>
                <text:list>
                  <text:list-header>
                    <text:p>filename.close()</text:p>
                  </text:list-header>
                </text:list>
              </text:list-item>
              <text:list-item>
                <text:p>Generally a good idea.</text:p>
              </text:list-item>
              <text:list-item>
                <text:p>Frees up system resourc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1DT3H55M6S</meta:editing-duration>
    <meta:editing-cycles>21</meta:editing-cycles>
    <dc:date>2012-06-14T17:31:53</dc:date>
    <meta:generator>OpenOffice.org/3.3$Unix OpenOffice.org_project/330m20$Build-9567</meta:generator>
    <meta:document-statistic meta:object-count="2228"/>
  </office:meta>
</office:document-meta>
</file>